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9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ull_20_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808080" fo:wrap-option="wrap" fo:border-left="none" fo:border-right="0.035cm solid #000000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80808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035cm solid #000000" fo:wrap-option="wrap" fo:border-left="none" fo:border-right="none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dddddd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dddddd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color="#000000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ddddd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color="#000000" style:text-line-through-style="none" style:font-name="Arial1" fo:font-size="18pt" fo:font-style="italic" style:text-underline-style="none" fo:font-weight="bold" style:font-name-asian="Arial1" style:font-size-asian="18pt" style:font-style-asian="italic" style:font-weight-asian="bold" style:font-size-complex="18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dddddd" fo:wrap-option="wrap" fo:border-left="0.035cm solid #000000" fo:border-right="0.035cm solid #000000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035cm solid #000000" fo:background-color="#dddddd" fo:wrap-option="wrap" fo:border-left="0.035cm solid #000000" fo:border-right="0.035cm solid #000000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035cm solid #000000" fo:background-color="#808080" fo:wrap-option="wrap" fo:border-left="none" fo:border-right="none" fo:border-top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fo:color="#000000" style:text-line-through-style="none" style:font-name="Arial1" fo:font-size="18pt" fo:font-style="italic" style:text-underline-style="none" fo:font-weight="bold" style:font-name-asian="Arial1" style:font-size-asian="18pt" style:font-style-asian="italic" style:font-weight-asian="bold" style:font-size-complex="18pt" style:font-style-complex="italic" style:font-weight-complex="bold"/>
    </style:style>
    <style:style style:name="ce11" style:family="table-cell" style:parent-style-name="Default" style:data-style-name="N0">
      <style:table-cell-properties fo:border-bottom="0.035cm solid #000000" fo:background-color="#dddddd" style:text-align-source="fix" style:repeat-content="false" fo:wrap-option="wrap" fo:border-left="0.035cm solid #000000" fo:border-right="0.035cm solid #000000" fo:border-top="none" style:vertical-align="middle"/>
      <style:paragraph-properties fo:text-align="center"/>
      <style:text-properties fo:color="#000000" style:text-line-through-style="none" style:font-name="Arial1" fo:font-size="18pt" fo:font-style="normal" style:text-underline-style="none" fo:font-weight="bold" style:font-name-asian="Arial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808080" fo:wrap-option="wrap" fo:border-left="none" fo:border-right="none" fo:border-top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035cm solid #000000" fo:background-color="#c0c0c0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1" fo:font-size="10pt" fo:font-style="italic" style:text-underline-style="none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19">
      <style:table-cell-properties fo:wrap-option="wrap" fo:border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wrap-option="wrap" fo:border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dddddd" fo:wrap-option="wrap" fo:border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d9d9d9" fo:wrap-option="wrap" fo:border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wrap-option="wrap" fo:border="0.035cm solid #000000" style:vertical-align="bottom"/>
      <style:text-properties fo:color="#0000ff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cccccc" fo:wrap-option="wrap" fo:border="0.035cm solid #000000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808080" fo:wrap-option="wrap" fo:border-left="0.035cm solid #000000" fo:border-right="none" fo:border-top="none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ull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5"/>
        <table:table-column table:style-name="co2" table:default-cell-style-name="ce16"/>
        <table:table-column table:style-name="co2" table:default-cell-style-name="ce15"/>
        <table:table-column table:style-name="co2" table:default-cell-style-name="ce16"/>
        <table:table-column table:style-name="co2" table:default-cell-style-name="ce15"/>
        <table:table-column table:style-name="co2" table:default-cell-style-name="ce16"/>
        <table:table-column table:style-name="co1" table:default-cell-style-name="ce20"/>
        <table:table-column table:style-name="co1" table:number-columns-repeated="247" table:default-cell-style-name="Default"/>
        <table:table-row table:style-name="ro1">
          <table:table-cell table:style-name="Default"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style-name="Default"/>
          <table:table-cell table:number-columns-repeated="247"/>
        </table:table-row>
        <table:table-row table:style-name="ro2">
          <table:table-cell/>
          <table:table-cell table:style-name="ce4"/>
          <table:table-cell table:style-name="ce14" office:value-type="string">
            <text:p>PRIMUS</text:p>
          </table:table-cell>
          <table:table-cell office:value-type="string">
            <text:p>Lingua Catalana</text:p>
          </table:table-cell>
          <table:table-cell office:value-type="string">
            <text:p>Culturae Classicae</text:p>
          </table:table-cell>
          <table:table-cell office:value-type="string">
            <text:p>Plasticae</text:p>
          </table:table-cell>
          <table:table-cell office:value-type="string">
            <text:p>Historia</text:p>
          </table:table-cell>
          <table:table-cell office:value-type="string">
            <text:p>Technologia</text:p>
          </table:table-cell>
          <table:table-cell table:number-columns-repeated="248"/>
        </table:table-row>
        <table:table-row table:style-name="ro2">
          <table:table-cell/>
          <table:table-cell table:style-name="ce5"/>
          <table:table-cell office:value-type="string">
            <text:p>SECUNDUS</text:p>
          </table:table-cell>
          <table:table-cell office:value-type="string">
            <text:p>Mathematica</text:p>
          </table:table-cell>
          <table:table-cell office:value-type="string">
            <text:p>Lingua Hispanica</text:p>
          </table:table-cell>
          <table:table-cell table:style-name="ce17" office:value-type="string">
            <text:p>Lingua Hispanica</text:p>
          </table:table-cell>
          <table:table-cell office:value-type="string">
            <text:p>Physica</text:p>
          </table:table-cell>
          <table:table-cell table:style-name="ce19" office:value-type="string">
            <text:p>Lingua Anglica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ANTE</text:p>
          </table:table-cell>
          <table:table-cell office:value-type="string">
            <text:p>TERCIUS</text:p>
          </table:table-cell>
          <table:table-cell office:value-type="string">
            <text:p>Tutori</text:p>
          </table:table-cell>
          <table:table-cell office:value-type="string">
            <text:p>Lingua Catalana</text:p>
          </table:table-cell>
          <table:table-cell table:style-name="ce17" office:value-type="string">
            <text:p>Lingua Anglica</text:p>
          </table:table-cell>
          <table:table-cell office:value-type="string">
            <text:p>Plasticae</text:p>
          </table:table-cell>
          <table:table-cell office:value-type="string">
            <text:p>Culturae Classicae</text:p>
          </table:table-cell>
          <table:table-cell table:number-columns-repeated="248"/>
        </table:table-row>
        <table:table-row table:style-name="ro3">
          <table:table-cell/>
          <table:table-cell office:value-type="string">
            <text:p>MERIDIEM</text:p>
          </table:table-cell>
          <table:table-cell office:value-type="string">
            <text:p>QUARTUS</text:p>
          </table:table-cell>
          <table:table-cell table:style-name="ce15" office:value-type="string">
            <text:p>OTIUM</text:p>
          </table:table-cell>
          <table:table-cell office:value-type="string">
            <text:p>OTIUM</text:p>
          </table:table-cell>
          <table:table-cell table:style-name="ce15" office:value-type="string">
            <text:p>OTIUM</text:p>
          </table:table-cell>
          <table:table-cell office:value-type="string">
            <text:p>OTIUM</text:p>
          </table:table-cell>
          <table:table-cell table:style-name="ce15" office:value-type="string">
            <text:p>OTIUM</text:p>
          </table:table-cell>
          <table:table-cell table:number-columns-repeated="248"/>
        </table:table-row>
        <table:table-row table:style-name="ro2">
          <table:table-cell/>
          <table:table-cell table:style-name="ce5"/>
          <table:table-cell office:value-type="string">
            <text:p>QUARTUS</text:p>
          </table:table-cell>
          <table:table-cell table:style-name="ce17" office:value-type="string">
            <text:p>E.F</text:p>
          </table:table-cell>
          <table:table-cell office:value-type="string">
            <text:p>Mathematica</text:p>
          </table:table-cell>
          <table:table-cell office:value-type="string">
            <text:p>Physica</text:p>
          </table:table-cell>
          <table:table-cell office:value-type="string">
            <text:p>Lingua Hispana</text:p>
          </table:table-cell>
          <table:table-cell office:value-type="string">
            <text:p>Historia</text:p>
          </table:table-cell>
          <table:table-cell table:number-columns-repeated="248"/>
        </table:table-row>
        <table:table-row table:style-name="ro2">
          <table:table-cell/>
          <table:table-cell table:style-name="ce7"/>
          <table:table-cell office:value-type="string">
            <text:p>QUINTUS</text:p>
          </table:table-cell>
          <table:table-cell office:value-type="string">
            <text:p>Historia</text:p>
          </table:table-cell>
          <table:table-cell office:value-type="string">
            <text:p>Technologia</text:p>
          </table:table-cell>
          <table:table-cell office:value-type="string">
            <text:p>Lingua Catalana</text:p>
          </table:table-cell>
          <table:table-cell office:value-type="string">
            <text:p>Culturae Classicae</text:p>
          </table:table-cell>
          <table:table-cell office:value-type="string">
            <text:p>E.F</text:p>
          </table:table-cell>
          <table:table-cell table:number-columns-repeated="248"/>
        </table:table-row>
        <table:table-row table:style-name="ro2">
          <table:table-cell/>
          <table:table-cell table:style-name="ce8"/>
          <table:table-cell office:value-type="string">
            <text:p>SEXTUS</text:p>
          </table:table-cell>
          <table:table-cell office:value-type="string">
            <text:p>Biologia/Physica</text:p>
          </table:table-cell>
          <table:table-cell office:value-type="string">
            <text:p>Lingua Anglica</text:p>
          </table:table-cell>
          <table:table-cell office:value-type="string">
            <text:p>Biologia</text:p>
          </table:table-cell>
          <table:table-cell office:value-type="string">
            <text:p>Biologia</text:p>
          </table:table-cell>
          <table:table-cell office:value-type="string">
            <text:p>Mathematica</text:p>
          </table:table-cell>
          <table:table-cell table:number-columns-repeated="248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Default"/>
          <table:table-cell table:style-name="ce2"/>
          <table:table-cell table:number-columns-repeated="247"/>
        </table:table-row>
        <table:table-row table:style-name="ro2">
          <table:table-cell/>
          <table:table-cell table:style-name="ce10" office:value-type="string">
            <text:p>POST</text:p>
          </table:table-cell>
          <table:table-cell table:number-columns-repeated="4"/>
          <table:table-cell table:style-name="ce18"/>
          <table:table-cell table:number-columns-repeated="249"/>
        </table:table-row>
        <table:table-row table:style-name="ro2">
          <table:table-cell/>
          <table:table-cell office:value-type="string">
            <text:p>MERIDIEM</text:p>
          </table:table-cell>
          <table:table-cell office:value-type="string">
            <text:p>OCTAVA</text:p>
          </table:table-cell>
          <table:table-cell office:value-type="string">
            <text:p>musica </text:p>
          </table:table-cell>
          <table:table-cell office:value-type="string">
            <text:p>Harmonica</text:p>
          </table:table-cell>
          <table:table-cell table:number-columns-repeated="2"/>
          <table:table-cell office:value-type="string">
            <text:p>Guitarra</text:p>
          </table:table-cell>
          <table:table-cell table:number-columns-repeated="248"/>
        </table:table-row>
        <table:table-row table:style-name="ro4">
          <table:table-cell/>
          <table:table-cell table:style-name="ce11"/>
          <table:table-cell table:number-columns-repeated="254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7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7P2" style:volatile="true">
      <number:currency-symbol/>
      <number:text>-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4P2" style:volatile="true">
      <number:currency-symbol/>
      <number:text>-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P0" style:volatile="true">
      <number:hours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7"/>
    <style:style style:name="Currency_20__5b_0_5d_" style:display-name="Currency [0]" style:family="table-cell" style:parent-style-name="Default" style:data-style-name="N111"/>
    <style:style style:name="Comma" style:family="table-cell" style:parent-style-name="Default" style:data-style-name="N114"/>
    <style:style style:name="Comma_20__5b_0_5d_" style:display-name="Comma [0]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/11/2012</text:date>, <text:time>10:47:0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_20_1" style:display-name="PageStyle_Ful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1-30T10:45:05.74</dc:date>
    <meta:editing-duration>PT00H11M08S</meta:editing-duration>
    <meta:editing-cycles>3</meta:editing-cycles>
    <meta:generator>OpenOffice.org/3.0$Win32 OpenOffice.org_project/300m9$Build-9358</meta:generator>
    <meta:document-statistic meta:table-count="1" meta:cell-count="56" meta:object-count="0"/>
  </office:meta>
</office:document-meta>
</file>