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0.5pt" style:font-weight-asian="normal" style:font-size-complex="12pt" style:font-weight-complex="normal"/>
    </style:style>
    <style:style style:name="P2" style:family="paragraph" style:parent-style-name="Standard">
      <style:text-properties fo:language="ca" fo:country="ES"/>
    </style:style>
    <style:style style:name="P3" style:family="paragraph" style:parent-style-name="Text_20_body" style:list-style-name="L1">
      <style:paragraph-properties fo:margin-left="0cm" fo:margin-right="0cm" fo:margin-top="0cm" fo:margin-bottom="0cm" style:contextual-spacing="false" fo:text-align="center" style:justify-single-word="false" fo:text-indent="0cm" style:auto-text-indent="false" fo:padding="0cm" fo:border="none"/>
      <style:text-properties fo:font-variant="normal" fo:text-transform="none" fo:color="#000000" style:font-name="Times New Roman" fo:font-size="14pt" fo:letter-spacing="normal" fo:language="ca" fo:country="ES" fo:font-style="normal"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Text_20_body" style:list-style-name="L1">
      <style:paragraph-properties fo:margin-left="0cm" fo:margin-right="0cm" fo:margin-top="0cm" fo:margin-bottom="0cm" style:contextual-spacing="false" fo:line-height="150%" fo:text-align="center" style:justify-single-word="false" fo:text-indent="0cm" style:auto-text-indent="false" fo:padding="0cm" fo:border="none"/>
      <style:text-properties fo:font-variant="normal" fo:text-transform="none" fo:color="#000000" style:font-name="Times New Roman" fo:font-size="14pt" fo:letter-spacing="normal" fo:language="ca" fo:country="ES" fo:font-style="normal"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contextual-spacing="false" fo:line-height="150%" fo:text-align="center" style:justify-single-word="false" fo:text-indent="0cm" style:auto-text-indent="false" fo:padding="0cm" fo:border="none"/>
      <style:text-properties fo:font-variant="normal" fo:text-transform="none" fo:color="#000000" style:font-name="Times New Roman" fo:font-size="14pt" fo:letter-spacing="normal" fo:language="ca" fo:country="ES" fo:font-style="normal" style:text-underline-style="solid" style:text-underline-width="auto" style:text-underline-color="font-color" fo:font-weight="bold" style:font-size-asian="14pt" style:font-size-complex="14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fo:padding="0cm" fo:border="none"/>
      <style:text-properties fo:font-variant="normal" fo:text-transform="none" fo:color="#000000" style:font-name="Times New Roman" fo:font-size="12pt" fo:letter-spacing="normal" fo:font-style="normal" style:text-underline-style="none" fo:font-weight="normal" style:font-size-asian="10.5pt" style:font-weight-asian="normal" style:font-size-complex="12pt" style:font-weight-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fo:padding="0cm" fo:border="none"/>
      <style:text-properties fo:font-variant="normal" fo:text-transform="none" fo:color="#000000" style:font-name="Times New Roman" fo:font-size="12pt" fo:letter-spacing="normal" fo:language="ca" fo:country="ES" fo:font-style="normal" style:text-underline-style="none" fo:font-weight="normal" style:font-size-asian="10.5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fo:padding="0cm" fo:border="none"/>
      <style:text-properties fo:font-variant="normal" fo:text-transform="none" fo:color="#000000" style:font-name="Times New Roman" fo:font-size="12pt" fo:letter-spacing="normal" fo:language="ca" fo:country="ES" fo:font-style="normal" style:text-underline-style="none" fo:font-weight="normal" officeooo:paragraph-rsid="00025a0c" style:font-size-asian="10.5pt" style:font-weight-asian="normal" style:font-size-complex="12pt" style:font-weight-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fo:padding="0cm" fo:border="none"/>
      <style:text-properties fo:font-variant="normal" fo:text-transform="none" fo:color="#000000" style:font-name="Times New Roman" fo:font-size="12pt" fo:letter-spacing="normal" fo:language="ca" fo:country="ES" fo:font-style="normal" fo:font-weight="normal"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fo:padding="0cm" fo:border="none"/>
      <style:text-properties fo:language="ca" fo:country="ES"/>
    </style:style>
    <style:style style:name="T1" style:family="text">
      <style:text-properties fo:font-variant="normal" fo:text-transform="none" fo:color="#000000" style:font-name="Times New Roman" fo:font-size="12pt" fo:letter-spacing="normal" fo:font-style="normal" style:text-underline-style="none" fo:font-weight="normal" style:font-size-asian="10.5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officeooo:rsid="00025a0c"/>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569774" text:style-name="L1">
        <text:list-header>
          <text:p text:style-name="P3"/>
          <text:p text:style-name="P4">Redacció sobre la pel·lícula "L'Odissea"</text:p>
        </text:list-header>
      </text:list>
      <text:p text:style-name="P5"/>
      <text:p text:style-name="P7">L'Odissea és una pel·lícula nord-americana de fantasia-aventures de 1997. Va ser dirigida per Andrei Konchalovski. Va ser rodada a Malta i Turquia, així com en altres localitzacions de la Mediterrània, on transcorre la història, i en parts d'Anglaterra. El repartiment <text:s/>inclou Armand Assante (Ulisses), Greta Scacchi (Penélope), Irene Papas (Anticlea), Isabella Rossellini (Atena), Bernadette Peters (Circe), Christopher Lee (Tiresias), i Vanessa Williams (Calipso).</text:p>
      <text:p text:style-name="P7"/>
      <text:p text:style-name="P7">En aquesta pel·lícula, tot comença, a Grècia justament a Ítaca, on neix el fill d'Ulisses, Telèmac. Justament quant neix el seu fill, Ulisses té que anar a la guerra de Troia. Abans de marxar, Ulisses li fa prometre a Penèlope que si ell no tornava ella s'hauria tornar-se a casar quan el seu fill ja tingués barba. Ulisses marxa cap a Troia, on lluita durant 10 anys, finalment per guanyar la guerra, Ulisses construeix un cavall de fusta dels vaixells, on s'amaguen i, per la nit entren i guanyen la guerra.</text:p>
      <text:p text:style-name="P7">Una vegada volen tornar cap a Ítaca, Ulisses s'atreveix a imposar-se contra Posidó, i ell enfadat, li diu que mai tornara a la seva pàtria.</text:p>
      <text:p text:style-name="P7">Ulisses i el supervivents de la guerra de Troia embarquen, i es perden per el mar, fins que troben una <text:s/>illa, on viu el cíclop (fill de Posidó). Entren a la seva cova, on troben molt formatge i comencen a menjar. Aleshores, es troben amb el cíclop que els tanca la porta de la cova. Ulisses, li dona vi al ciclop perquè es dormi. Una vegada, dorm, Ulisses i els seus acompanyants, agafen un pal de fusta i deixen al cíclop cèc. El cíclop obre la porta, i ells escapen, però alguns moren menjats per el ciclop. Embarquen, i quant ja estan apunt de marxar, el ciclop agafa un pedra i la llença, gracies a la ceguera, no li dona al vaixell.</text:p>
      <text:p text:style-name="P7">Segueixen el seu camí, i tornen a trobar-se amb una altre illa, on Ulisses es troba amb el dèu del vent, Èol, ell li proporciona a Ulisses una bossa plena d'aire per poder arribar a la seva pàtria més ràpid. Però, mentre Ulisses dorm, els seus acompanyants obren la bossa, pensant que és or i riqueses, i surt un remolí que fa que la nau d'Ulisses s'allunyí de la seva pàtria que ja era a la vista.</text:p>
      <text:p text:style-name="P7">Van a parar a una l'altre illa, on la bruixa Circe, converteix els seus acompanyants en animals. Ulisses va a buscar-los i per el camí, es troba amb el dèu Hermes, que li dona una planta que permet que la bruixa no li converteixi en animal. Quant arriba on es troba la bruixa, es disposa a matar-la, però ella li prega la seva vida. Els acompanyants tornen a ser humans, la bruixa s'enamora d'Ulisses i es queden 5 anys amb ella. </text:p>
      <text:p text:style-name="P7">Finalment, Ulisses marxa i la bruixa li diu que per torna a la seva pàtria, té que buscar a l'endeví Tiresias, perquè és l'únic que pot ajudar-lo arribar a casa seva. Per això, marxa cap al Infern, on es troba amb ell, a canvi de la sang de cabra, l'endeví li diu que fer. </text:p>
      <text:p text:style-name="P10"><text:soft-page-break/><text:span text:style-name="T1">Decideixen fer cas a l'endeví, i pel camí es troben amb els mostres marins anomenats </text:span><text:span text:style-name="T2">Caribdis i Escila, que són els que acaben amb la nau d'Ulisses i els seus acompanyants. Ulisses sobreviu, i apareix a una illa plena de dones, on existeix Calipso, una nimfa immortal, que s'enamora d'Ulisses i tracta de retenir-lo a la seva illa, fins que rep un missatge de Hermes, que li diu, que no pot retenir a Ulisses. Per això, Calipso, li dona fusta per poder fer-se una barca. </text:span></text:p>
      <text:p text:style-name="P9">Embarca, i es troba una altre vegada amb Posidó, intentant ofegar-lo, però finalment, Ulisses accepta que sense els deus els humans no són res, per això, Posidó el deixa a una platja. On es trobat i portat davant el rei, i ell, li proporciona una nau, per poder torna a casa seva. A la nau, li donen un beuratge que fa que es dormi i quant es desperta es troba a Ítaca.</text:p>
      <text:p text:style-name="P9">Aleshores, es dona compte que mentre ell vagava per el mar, la seva casa, havia sigut invadida per joves nobles que creient-lo mort festejaven a la seva esposa Penèlope per esdevenir el nou rei per mitjà d'aquesta aliança. Telèmac, fill d'Ulisses, una vegada torna de buscar al seu pare per veure si havia mort, es troba amb ell a Ítaca i l'ajuda per recuperar les seves terres. Ulisses i el seu fill, maten a tots el pretendents. </text:p>
      <text:p text:style-name="P9">Finalment, Ulisses i Penèlope, s'abracen i tornen a viure junts, fins la mort. </text:p>
      <text:p text:style-name="P1"/>
      <text:p text:style-name="P6"/>
      <text:p text:style-name="P8"><text:span text:style-name="T3">La moral d'aquesta pel·lícula és que els humans sense els deus no són res i que no es té que ser ambicio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17:23:29.79</meta:creation-date>
    <dc:date>2013-04-16T08:53:22.53</dc:date>
    <meta:editing-duration>PT2H11M53S</meta:editing-duration>
    <meta:editing-cycles>6</meta:editing-cycles>
    <meta:generator>LibreOffice/3.6$Windows_x86 LibreOffice_project/58f22d5-270d05a-e2abed1-ea17a85-9b5702</meta:generator>
    <meta:document-statistic meta:table-count="0" meta:image-count="0" meta:object-count="0" meta:page-count="2" meta:paragraph-count="13" meta:word-count="788" meta:character-count="4349" meta:non-whitespace-character-count="3568"/>
  </office:meta>
</office:document-meta>
</file>