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2pt" fo:language="ca" fo:country="ES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fo:font-size="12pt" fo:language="ca" fo:country="ES" fo:font-style="normal" style:font-size-asian="12pt" style:font-style-asian="normal" style:font-size-complex="12pt" style:font-style-complex="normal"/>
    </style:style>
    <style:style style:name="P3" style:family="paragraph" style:parent-style-name="Standard">
      <style:paragraph-properties fo:line-height="150%" fo:text-align="center" style:justify-single-word="false"/>
      <style:text-properties fo:font-size="16pt" fo:language="ca" fo:country="ES" style:font-size-asian="16pt" style:font-size-complex="16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L'odissea d'Ulisses</text:p>
      <text:p text:style-name="P1">Comença en que <text:span text:style-name="T1">Ulisses</text:span> esta tranquil·lament amb les cambres quant de cop la seva dona (<text:span text:style-name="T1">Penèlope</text:span>)</text:p>
      <text:p text:style-name="P1">tenia que donar llum al seu fill (<text:span text:style-name="T1">Telèmac</text:span>). Al cap d'una estona va néixer el seu fill <text:span text:style-name="T1">Telèmac</text:span><text:span text:style-name="T3"> però al cap de res </text:span><text:span text:style-name="T1">Ulisses </text:span><text:span text:style-name="T3">tenia que anar a la guerra de Troià amb els seus aliats Menelau</text:span><text:span text:style-name="T1"> </text:span><text:span text:style-name="T3">i </text:span><text:span text:style-name="T1">Agaménon </text:span><text:span text:style-name="T3">que junt amb el gran guerrer </text:span><text:span text:style-name="T1">Aquil·les </text:span><text:span text:style-name="T3">van anar a Troia.</text:span></text:p>
      <text:p text:style-name="P2">Durant 10 anys van estar lluitant a Troia, després de que <text:span text:style-name="T1">Aquil·les,</text:span> mates a <text:s/><text:span text:style-name="T1">Hèctor, </text:span>va lliga els seus peus, al seu carro, i el va rosegar per la illa, perquè no el poguessin enterrar, i que ell no pogués <text:s/>anar a l'Hades.</text:p>
      <text:p text:style-name="P2">Després <text:span text:style-name="T1">Aquil·les</text:span> va morir per una fletxa al talo, tots esbatan amb els ànims pel terra però <text:span text:style-name="T1">Ulisses</text:span> va sortir a parlar hi ha motivar-los a tots, després <text:span text:style-name="T1">Atenea</text:span> va dir a <text:span text:style-name="T2">Ulisses</text:span><text:span text:style-name="T4"> que fes un caball gegant de fusta com regal per haver guanyat la guerra.</text:span></text:p>
      <text:p text:style-name="P2"><text:span text:style-name="T4">Després quant el cavall estava dins i quant tots dormien per la festa de victorià dintre del caball de fusta estada </text:span><text:span text:style-name="T2">Ulisses</text:span><text:span text:style-name="T4"> i els seus guerrers que van baixar per una corda i van matar a tothom que estava dormit i van guanyar.</text:span></text:p>
      <text:p text:style-name="P2"><text:span text:style-name="T4">Després va dir que ningun deu l'havia ajudat, això va fer que </text:span><text:span text:style-name="T2">Poseido</text:span><text:span text:style-name="T4"> s'enfades i va fer que la mar li fes tardar 10 anys mes però tornar a Ítaca dels quals 7 anys va estar disfrutan dels palers de la vida amb 2 deessas que estaban com un tren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13-04-12T10:11:06.68</meta:creation-date>
    <dc:date>2013-04-18T13:11:25.35</dc:date>
    <meta:editing-duration>PT01H24M11S</meta:editing-duration>
    <meta:editing-cycles>4</meta:editing-cycles>
    <meta:generator>OpenOffice.org/3.0$Win32 OpenOffice.org_project/300m9$Build-9358</meta:generator>
    <meta:document-statistic meta:table-count="0" meta:image-count="0" meta:object-count="0" meta:page-count="1" meta:paragraph-count="7" meta:word-count="251" meta:character-count="1310"/>
    <meta:user-defined meta:name="Informació 1"/>
    <meta:user-defined meta:name="Informació 2"/>
    <meta:user-defined meta:name="Informació 3"/>
    <meta:user-defined meta:name="Informació 4"/>
  </office:meta>
</office:document-meta>
</file>