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text-properties style:font-name="Times New Roman" fo:font-size="12pt" fo:language="ca" fo:country="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t comença a Grècia, Ulisses va haver de partir a la guerra contra Troia en el mateix moment que el seu fill prenia vida, Ulisses li va fer prometre a Penèlope que si ell no tornava ella hauria de tornar-se a casar quan el seu fill ja tingués barba. Ulisses va partir cap a Troia i després de 10 anys de guerra i la victòria dels Grecs sobre Troia, Ulisses emprèn el seu camí a casa, però aquest provoca la fúria de Posidó i aquest li diu que no li deixaria tornar a la seva terra. Ulisses s'embarca en el viatge i es perd després d'anys la embarcació va veure terra i en aquesta vivia un ciclop (fill de Posidó) aquí van perdre alguns dels seus germans (el ciclop se'ls va menjar), però trobaren la manera de fugir. Èol (déu dels vents) obsequia a Ulisses amb una bossa que conte vents perquè puguin arribar ràpid a casa. Mentre l'heroi dormia, els companys curiosos pensen que és or i riqueses i obren el sac, i es produeix una ventada que allunya novament la nau de l'illa natal de l'heroi que ja estava a la vista. Després van a una altra illa on es troben amb Circe: Maga filla del sol, que converteix els companys en animals i Ulisses va a la seva recerca. Hermes li regala a l'heroi un tros de pastura que el fa immune a la beguda que el convertiria en animal, la maga li diu que tornara als seus companys a la normalitat si comparteix llit amb ella. Transcendeixen 5 anys i al final veient que no el pot retenir l'acomiada dient-li on buscar l'endeví que l'ajudara a arribar a casa. L'endeví que és mort, pel que l'heroi ha de aventurar-se en els mateixos inferns, on s'assabenta en veure l'espectre, que la seva mare ha mort en la seva absència. A canvi de sang de cabra l'endeví li diu el que a de fer. Després de perdre diversos homes ells decideixen fer cas al que va dir l'endeví i en el camí es en troben amb uns monstres marins anomenats Caribdis i Escil·la que destrueixen el vaixell i es mengen a tots els companys d'Ulisses. Ulisses no descansa ni un sol instant però amb una poció que fan els del vaixell fan que Ulisses s'adormi. Es desperta i s'adona que es a casa seva. <text:s/>Mentre Ulisses vagava per tot l'ample oceà, la seva casa havia estat envaïda pels joves nobles, que pensant que era mort cortejaven la seva dona Penèlope per per així proclamar-se el nou rei d'aquelles terres mitjançant la unió d'aquests. Penèlope els havia dit que escolliria un candidat quan hagués terminat de teixir un llençol mortuori per al seu marit mort. No obstant era astuta, teixia de dia i desteixia de nit. Una empleada s'entera i s'ho diu als pretendents, aquests com a venjança s'instal·len a casa seva <text:s/>fent us dels bens de l'heroi. Fins i tot insulten al fill d'Ulisses, Telèmac, <text:s/>decideix anar a buscar al seu pare però no el troba, en arribar casa s'adona que el seu pare esta viu i decideix ajudar-lo a recuperar les seves terres, Ulisses convertit en vell fa una proba a la que s'havia imposat, agafa l'arc i aconsegueix tensar la corda d'aquest, agafa una fletxa i la fa passar pels cèrcols demostrant així que es viu i que ell es qui mana en aquelles terres. Es baralla amb tots els pretendents i els mata, després Telèmac li diu a la seva mare que el seu pare està en casa i que esquelles terres tornarien a ser les que havien sigut abans de la partida d'Ulisses cap a la guerra de Tr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x </meta:initial-creator>
    <meta:creation-date>2013-04-15T17:38:40.31</meta:creation-date>
    <dc:date>2013-04-15T17:40:25.60</dc:date>
    <dc:creator>px </dc:creator>
    <meta:editing-duration>PT00H01M45S</meta:editing-duration>
    <meta:editing-cycles>1</meta:editing-cycles>
    <meta:generator>OpenOffice.org/3.2$Win32 OpenOffice.org_project/320m18$Build-9502</meta:generator>
    <meta:document-statistic meta:table-count="0" meta:image-count="0" meta:object-count="0" meta:page-count="1" meta:paragraph-count="1" meta:word-count="615" meta:character-count="3306"/>
  </office:meta>
</office:document-meta>
</file>