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ca" fo:country="ES"/>
    </style:style>
    <style:style style:name="T1" style:family="text">
      <style:text-properties fo:language="ca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ïda Espasa</text:p>
      <text:p text:style-name="P1">Traducció “Fabula de Theseo et Minotauro”</text:p>
      <text:p text:style-name="P1">Minos era el rei de Creta. La seva dona era filla del Sol i mare del Minotaure, que tenia cap de toro i cos d'home. Minos va tancar el Minotaure en un laberint, que Dèdal havia fet/contruït amb molt de compte. Pels homes, després d'entrar al laberint no podien fugir. Cada any els ciutadans portaven 7 fills i 7 filles d'Atenes al Minotaure, que els devorava.</text:p>
      <text:p text:style-name="Text_20_body"><text:span text:style-name="T1">Però a Atenes, el fill del rei Egeu, Teseu: " Aniré a Creta, i hi guanyaré al monstre". El pare va elogiar el poder del fill i el jove va anar a creta amb 10 persones. Ariadna, filla del rei, va veure Teseu i de seguida se'n va enamorar. Així que li dóna un fil, per a que pugui tornar del laberint. Llavors Teseu va a veure el Minotaure i el mata. I gràcies al fil d'Ariadna va poder sortir del laberint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5T08:20:59.57</meta:creation-date>
    <meta:document-statistic meta:table-count="0" meta:image-count="0" meta:object-count="0" meta:page-count="1" meta:paragraph-count="4" meta:word-count="157" meta:character-count="816"/>
    <dc:date>2013-01-25T08:27:22.63</dc:date>
    <meta:editing-duration>PT6M23S</meta:editing-duration>
    <meta:editing-cycles>1</meta:editing-cycles>
    <meta:generator>OpenOffice.org/3.3$Win32 OpenOffice.org_project/330m20$Build-9567</meta:generator>
  </office:meta>
</office:document-meta>
</file>