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orphans="2" fo:widows="2" fo:text-indent="0cm" style:auto-text-indent="false"/>
      <style:text-properties fo:font-variant="normal" fo:text-transform="none" fo:color="#333333" style:font-name="lucida grande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9.7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.265cm" fo:margin-bottom="0cm" style:line-height-at-least="0.45cm" fo:text-align="start" style:justify-single-word="false" fo:orphans="2" fo:widows="2" fo:text-indent="0cm" style:auto-text-indent="false"/>
      <style:text-properties fo:font-variant="normal" fo:text-transform="none" fo:color="#333333" style:font-name="lucida grande" fo:font-size="9.7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bula de Theseo et Minotauro</text:p>
      <text:p text:style-name="P2"/>
      <text:p text:style-name="P1">Minos era el rei de Creta. La seva dona era filla de Solis i mare del monstre Minotaure, qui tenia el cap de toro i el cos d'home. Minos va portar al Minotaure al laberint , el qual Dèdal havia construït amb molta cura. Doncs l'home que entrava al laberint, ja no podria fugir. Cada any, els ciutadans d'Atenes enviaven set fills i set filles al Minotaure, que els devorava.</text:p>
      <text:p text:style-name="P3">A Atenes el fill del rei Egeu, Teseu: "Aniré a Creta, va dir, i guanyaré al monstre". El pare va elogiar el fill valent i jove,i va anar fins a Creta amb deu companys ràpidament. Allà Ariadna, filla del rei, va veure a Teseu i li va agradar. I va donar-li un fil llarg, que va desenrotllar-lo pel laberint. Després se'n va anar i va matar al Minotaure, amb el fil d'Ariadna va poder sortir del laberin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Verdana" svg:font-family="Verdana, Geneva, Arial, Helvetica, sans-serif"/>
    <style:font-face style:name="lucida grande" svg:font-family="'lucida grande', tahoma, 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2T09:58:20.25</meta:creation-date>
    <meta:document-statistic meta:table-count="0" meta:image-count="0" meta:object-count="0" meta:page-count="1" meta:paragraph-count="3" meta:word-count="152" meta:character-count="806"/>
    <dc:date>2013-01-22T10:00:26.85</dc:date>
    <meta:editing-duration>PT2M6S</meta:editing-duration>
    <meta:editing-cycles>1</meta:editing-cycles>
    <meta:generator>OpenOffice.org/3.3$Win32 OpenOffice.org_project/330m20$Build-9567</meta:generator>
  </office:meta>
</office:document-meta>
</file>