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96640" text:style-name="L1">
        <text:list-header>
          <text:p text:style-name="P1">A: Salve Claudia!</text:p>
          <text:p text:style-name="P1">C: Salve Aïda!</text:p>
          <text:p text:style-name="P1">A: Ego studeo geographiam.</text:p>
          <text:p text:style-name="P1">C: Quid est Sardinia?</text:p>
          <text:p text:style-name="P1">A: Sardinia insula est. </text:p>
          <text:p text:style-name="P1">C: Ubi est Sardinia?</text:p>
          <text:p text:style-name="P1">A: Sardinia in Italia est.</text:p>
          <text:p text:style-name="P1">C: Quid mare est in Italia?</text:p>
          <text:p text:style-name="P1">A: Mare Nostrum in Italia est.</text:p>
          <text:p text:style-name="P1">C: Estne Sardinia in Aegyptus?</text:p>
          <text:p text:style-name="P1">A: Sardinia in Aegyptus non est.</text:p>
          <text:p text:style-name="P1">C: Estne Sardinia in Syria?</text:p>
          <text:p text:style-name="P1">A: Sardinia in Syria non est, Syria in Asia est. Sardinia in Italia est.</text:p>
          <text:p text:style-name="P1">C: Feliciter! Et Italia in Imperium Romanum est. Valete!</text:p>
          <text:p text:style-name="P1">A: Vale!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08:22:12.32</meta:creation-date>
    <meta:document-statistic meta:table-count="0" meta:image-count="0" meta:object-count="0" meta:page-count="1" meta:paragraph-count="15" meta:word-count="95" meta:character-count="445"/>
    <dc:date>2012-10-19T08:58:59.42</dc:date>
    <meta:editing-duration>PT5M46S</meta:editing-duration>
    <meta:editing-cycles>1</meta:editing-cycles>
    <meta:generator>OpenOffice.org/3.3$Win32 OpenOffice.org_project/330m20$Build-9567</meta:generator>
  </office:meta>
</office:document-meta>
</file>