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230314" text:style-name="L1">
        <text:list-header>
          <text:p text:style-name="P1">A: Salve Claudia!</text:p>
          <text:p text:style-name="P1">C: Salve Aïda!</text:p>
          <text:p text:style-name="P1">A: Ego studeo geographiam.</text:p>
          <text:p text:style-name="P1">C: Quid est Sardinia?</text:p>
          <text:p text:style-name="P1">A: Sardinia insula est. </text:p>
          <text:p text:style-name="P1">C: Ubi est Sardinia?</text:p>
          <text:p text:style-name="P1">A: Sardinia in Italia est.</text:p>
          <text:p text:style-name="P1">C: Quid mare est in Italia?</text:p>
          <text:p text:style-name="P1">A: Mare Nostrum in Italia est.</text:p>
          <text:p text:style-name="P1">C: Estne Sardinia in Aegypto?</text:p>
          <text:p text:style-name="P1">A: Sardinia in Aegypto non est.</text:p>
          <text:p text:style-name="P1">C: Estne Sardinia in Syria?</text:p>
          <text:p text:style-name="P1">A: Sardinia in Syria non est, Syria in Asia est. Sardinia in Italia est.</text:p>
          <text:p text:style-name="P1">C: Feliciter! Et Italia in Imperio Romano est. Valete!</text:p>
          <text:p text:style-name="P1">A: Vale!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9T08:22:12.32</meta:creation-date>
    <dc:date>2012-10-23T11:08:52.51</dc:date>
    <meta:editing-duration>PT6M2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95" meta:character-count="441"/>
  </office:meta>
</office:document-meta>
</file>