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rebuchet MS" svg:font-family="'Trebuchet MS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diagonal-bl-tr="none" style:diagonal-tl-br="none" fo:wrap-option="wrap" fo:border-left="none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16" style:family="table-cell" style:parent-style-name="Default">
      <style:table-cell-properties fo:wrap-option="wrap"/>
      <style:text-properties style:text-outline="false" fo:language="es" fo:country="ES" fo:text-shadow="none" style:text-underline-mode="continuous" style:text-line-through-mode="continuous" style:language-asian="zxx" style:country-asian="none" style:font-name-complex="Tahoma" style:font-size-complex="10pt" style:language-complex="zxx" style:country-complex="none" style:text-emphasize="none" style:font-relief="none"/>
    </style:style>
    <style:style style:name="ce17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28009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Full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1" table:default-cell-style-name="ce22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>
            <text:p/>
            <text:p/>
          </table:table-cell>
          <table:table-cell office:value-type="string">
            <text:p>PRIMA HORA</text:p>
          </table:table-cell>
          <table:table-cell table:style-name="ce16" office:value-type="string">
            <text:p>ETHICA</text:p>
          </table:table-cell>
          <table:table-cell office:value-type="string">
            <text:p>LINGUA ANGLICA</text:p>
          </table:table-cell>
          <table:table-cell office:value-type="string">
            <text:p>ETHICA</text:p>
          </table:table-cell>
          <table:table-cell office:value-type="string">
            <text:p>LINGUA LATINA</text:p>
          </table:table-cell>
          <table:table-cell office:value-type="string">
            <text:p>INFORMATICA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SECUNDA HORA</text:p>
          </table:table-cell>
          <table:table-cell office:value-type="string">
            <text:p>LINGUA HISPANICA</text:p>
          </table:table-cell>
          <table:table-cell office:value-type="string">
            <text:p>LINGUA CATALANA</text:p>
          </table:table-cell>
          <table:table-cell table:style-name="ce19" office:value-type="string">
            <text:p>LINGUA CATALANA</text:p>
          </table:table-cell>
          <table:table-cell office:value-type="string">
            <text:p>MATHEMATICA</text:p>
          </table:table-cell>
          <table:table-cell table:style-name="ce21" office:value-type="string">
            <text:p>ARTI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NTE</text:p>
          </table:table-cell>
          <table:table-cell office:value-type="string">
            <text:p>TERTIA HORA</text:p>
          </table:table-cell>
          <table:table-cell office:value-type="string">
            <text:p>TUTORIUM</text:p>
          </table:table-cell>
          <table:table-cell office:value-type="string">
            <text:p>LINGUA CATALANA</text:p>
          </table:table-cell>
          <table:table-cell table:style-name="ce19" office:value-type="string">
            <text:p>GYMNASTICA</text:p>
          </table:table-cell>
          <table:table-cell office:value-type="string">
            <text:p>LINGUA CATALANA</text:p>
          </table:table-cell>
          <table:table-cell office:value-type="string">
            <text:p>MATHEMATICA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office:value-type="string">
            <text:p>QUARTA HORA</text:p>
          </table:table-cell>
          <table:table-cell table:style-name="ce18" office:value-type="string">
            <text:p>O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U</text:p>
          </table:table-cell>
          <table:table-cell table:style-name="ce18" office:value-type="string">
            <text:p>M 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QUINTA HORA</text:p>
          </table:table-cell>
          <table:table-cell table:style-name="ce19" office:value-type="string">
            <text:p>MATHEMATICA</text:p>
          </table:table-cell>
          <table:table-cell office:value-type="string">
            <text:p>ARTIS</text:p>
          </table:table-cell>
          <table:table-cell office:value-type="string">
            <text:p>LINGUA LATINA</text:p>
          </table:table-cell>
          <table:table-cell office:value-type="string">
            <text:p>GEOGRAPHIA</text:p>
          </table:table-cell>
          <table:table-cell office:value-type="string">
            <text:p>LINGUA LATINA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/>
            <text:p/>
          </table:table-cell>
          <table:table-cell office:value-type="string">
            <text:p>SEXTA HORA</text:p>
          </table:table-cell>
          <table:table-cell office:value-type="string">
            <text:p>GEOGRAPHIA</text:p>
          </table:table-cell>
          <table:table-cell office:value-type="string">
            <text:p>MATHEMATICA</text:p>
          </table:table-cell>
          <table:table-cell office:value-type="string">
            <text:p>ARTIS</text:p>
          </table:table-cell>
          <table:table-cell office:value-type="string">
            <text:p>LINGUA ANGLICA</text:p>
          </table:table-cell>
          <table:table-cell office:value-type="string">
            <text:p>GEOGRAPHIA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office:value-type="string">
            <text:p>SEPTIMA HORA</text:p>
          </table:table-cell>
          <table:table-cell table:number-columns-repeated="2" office:value-type="string">
            <text:p>INFORMATICA</text:p>
          </table:table-cell>
          <table:table-cell office:value-type="string">
            <text:p>LINGUA ANGLICA</text:p>
          </table:table-cell>
          <table:table-cell office:value-type="string">
            <text:p>LINGUA HISPANICA</text:p>
          </table:table-cell>
          <table:table-cell office:value-type="string">
            <text:p>GYMNASTIC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5"/>
          <table:table-cell table:style-name="ce2"/>
          <table:table-cell table:number-columns-repeated="1015"/>
        </table:table-row>
        <table:table-row table:style-name="ro1">
          <table:table-cell/>
          <table:table-cell table:style-name="ce10" office:value-type="string">
            <text:p>POST</text:p>
          </table:table-cell>
          <table:table-cell table:number-columns-repeated="4"/>
          <table:table-cell table:style-name="ce20"/>
          <table:table-cell table:number-columns-repeated="1017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rebuchet MS" svg:font-family="'Trebuchet MS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text> $ </number:text>
      <number:number number:decimal-places="2" number:min-integer-digits="1" number:grouping="true"/>
      <number:text> </number:text>
    </number:number-style>
    <number:number-style style:name="N107P1" style:volatile="true">
      <number:text> $ (</number:text>
      <number:number number:decimal-places="2" number:min-integer-digits="1" number:grouping="true"/>
      <number:text>)</number:text>
    </number:number-style>
    <number:number-style style:name="N107P2" style:volatile="true">
      <number:text> $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text> $ </number:text>
      <number:number number:decimal-places="0" number:min-integer-digits="1" number:grouping="true"/>
      <number:text> </number:text>
    </number:number-style>
    <number:number-style style:name="N110P1" style:volatile="true">
      <number:text> $ (</number:text>
      <number:number number:decimal-places="0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 (</number:text>
      <number:number number:decimal-places="2" number:min-integer-digits="1" number:grouping="true"/>
      <number:text>)</number:text>
    </number:number-style>
    <number:number-style style:name="N114P2" style:volatile="true">
      <number:text> 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4">
      <number:text> $ </number:text>
      <number:number number:decimal-places="2" number:min-integer-digits="1" number:grouping="true"/>
      <number:text> </number:text>
    </number:number-style>
    <number:number-style style:name="N105">
      <number:text> $ (</number:text>
      <number:number number:decimal-places="2" number:min-integer-digits="1" number:grouping="true"/>
      <number:text>)</number:text>
    </number:number-style>
    <number:number-style style:name="N106">
      <number:text> $ - </number:text>
    </number:number-style>
    <number:number-style style:name="N108">
      <number:text> $ </number:text>
      <number:number number:decimal-places="0" number:min-integer-digits="1" number:grouping="true"/>
      <number:text> </number:text>
    </number:number-style>
    <number:number-style style:name="N109">
      <number:text> $ (</number:text>
      <number:number number:decimal-places="0" number:min-integer-digits="1" number:grouping="true"/>
      <number:text>)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 (</number:text>
      <number:number number:decimal-places="2" number:min-integer-digits="1" number:grouping="true"/>
      <number:text>)</number:text>
    </number:number-style>
    <number:number-style style:name="N113">
      <number:text>  - </number:text>
    </number:number-style>
    <number:number-style style:name="N115">
      <number:number number:decimal-places="0" number:min-integer-digits="1" number:grouping="true"/>
      <number:text> </number:text>
    </number:number-style>
    <number:number-style style:name="N116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7"/>
    <style:style style:name="Currency_5b_0_5d_" style:display-name="Currency[0]" style:family="table-cell" style:parent-style-name="Default" style:data-style-name="N110"/>
    <style:style style:name="Comma" style:family="table-cell" style:parent-style-name="Default" style:data-style-name="N114"/>
    <style:style style:name="Comma_5b_0_5d_" style:display-name="Comma[0]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12:18:5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2-11-07T12:18:52.76</dc:date>
    <meta:print-date>1969-12-31T16:00:00</meta:print-date>
    <meta:document-statistic meta:table-count="1" meta:cell-count="54" meta:object-count="0"/>
    <meta:generator>OpenOffice.org/3.0$Win32 OpenOffice.org_project/300m9$Build-9358</meta:generator>
    <meta:user-defined meta:name="Informació 1"/>
    <meta:user-defined meta:name="Informació 2"/>
    <meta:user-defined meta:name="Informació 3"/>
    <meta:user-defined meta:name="Informació 4"/>
  </office:meta>
</office:document-meta>
</file>