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Segoe Print'" style:font-family-asian="'Segoe Print'" style:font-family-complex="'Segoe Print'" fo:background-color="transparent" style:use-window-font-color="true"/>
    </style:style>
    <style:style style:name="T2" style:family="text">
      <style:text-properties fo:font-size="12.00pt" fo:font-weight="normal" fo:font-family="'Segoe Print'" style:font-family-asian="'Segoe Print'" style:font-family-complex="'Segoe Print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Segoe Print'" style:font-family-asian="'Segoe Print'" style:font-family-complex="'Segoe Print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Segoe Print'" style:font-family-asian="'Segoe Print'" style:font-family-complex="'Segoe Print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Segoe Print'" style:font-family-asian="'Segoe Print'" style:font-family-complex="'Segoe Print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Segoe Print'" style:font-family-asian="'Segoe Print'" style:font-family-complex="'Segoe Print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</office:automatic-styles>
  <office:body>
    <office:text>
      <text:p text:style-name="P1"><text:span text:style-name="T1">lestipodes</text:span><text:span text:style-name="T2"/></text:p>
      <text:p text:style-name="P1"><text:span text:style-name="T2"/></text:p>
      <text:p text:style-name="P1"><text:span text:style-name="T2">Hi havia una vegada un porc que no li agradava ser com era i volia canviar d'aspecte.</text:span></text:p>
      <text:p text:style-name="P1"><text:span text:style-name="T2">A ell li agradava molt poder volar i també sempre li havia agradat ser un animal domèstic com el gos.</text:span></text:p>
      <text:p text:style-name="P2"><draw:frame text:anchor-type="as-char" svg:width="89.96mm" svg:height="39.42mm" style:rel-width="scale" style:rel-height="scale"><draw:object-ole xlink:href="OleObj1"/><draw:image xlink:href="ObjectReplacements/OleObj1"/></draw:frame><text:span text:style-name="T3"/></text:p>
      <text:p text:style-name="P2"><text:span text:style-name="T3"/></text:p>
      <text:p text:style-name="P3"><text:span text:style-name="T4">Per el seu cumpleanys va demanar molt intensament un desig que era ser un gos i també poder volar.</text:span></text:p>
      <text:p text:style-name="P4"><draw:frame text:anchor-type="as-char" svg:width="79.64mm" svg:height="57.41mm" style:rel-width="scale" style:rel-height="scale"><draw:object-ole xlink:href="OleObj2"/><draw:image xlink:href="ObjectReplacements/OleObj2"/></draw:frame><text:span text:style-name="T5"/></text:p>
      <text:p text:style-name="P5"><text:span text:style-name="T6">Aquest missatge el va percebre una deesa que es diu Venus i va intentar-ho fer realitat però era una cosa que mai havia fet i per tant era nova per a ella. </text:span></text:p>
      <text:p text:style-name="P6"><draw:frame text:anchor-type="as-char" svg:width="98.43mm" svg:height="73.29mm" style:rel-width="scale" style:rel-height="scale"><draw:object-ole xlink:href="OleObj3"/><draw:image xlink:href="ObjectReplacements/OleObj3"/></draw:frame><text:span text:style-name="T7"/></text:p>
      <text:p text:style-name="P6"><text:span text:style-name="T7"/></text:p>
      <text:p text:style-name="P7"><text:span text:style-name="T8">Al final ho va aconseguir i va poder<text:s text:c="2"/>transformar el porc en gos a poc a poc i més tard li van surtir ales d'abella i finalment li va sortir un agullot al cul.</text:span></text:p>
      <text:p text:style-name="P8"><draw:frame text:anchor-type="as-char" svg:width="78.85mm" svg:height="52.65mm" style:rel-width="scale" style:rel-height="scale"><draw:object-ole xlink:href="OleObj4"/><draw:image xlink:href="ObjectReplacements/OleObj4"/></draw:frame><text:span text:style-name="T9"/></text:p>
      <text:p text:style-name="P8"><text:span text:style-name="T9"/></text:p>
      <text:p text:style-name="P9"><text:span text:style-name="T10">Aquest va ser el resultat:</text:span></text:p>
      <text:p text:style-name="P10"><draw:frame text:anchor-type="as-char" svg:width="89.96mm" svg:height="64.56mm" style:rel-width="scale" style:rel-height="scale"><draw:object-ole xlink:href="OleObj5"/><draw:image xlink:href="ObjectReplacements/OleObj5"/></draw:frame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